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91</text:p>
          </table:table-cell>
          <table:table-cell table:number-columns-repeated="4" table:style-name="ce10"/>
          <table:table-cell office:value-type="string" table:style-name="ce12">
            <text:p>16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5" table:style-name="ce16">
            <text:p>18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3" table:style-name="ce17">
            <text:p>6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2700015:120</text:p>
          </table:table-cell>
          <table:covered-table-cell/>
          <table:table-cell office:value-type="float" office:value="450415.68" table:style-name="ce20">
            <text:p>450415,6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000014:417</text:p>
          </table:table-cell>
          <table:covered-table-cell/>
          <table:table-cell office:value-type="float" office:value="617891.53" table:style-name="ce20">
            <text:p>617891,5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000014:418</text:p>
          </table:table-cell>
          <table:covered-table-cell/>
          <table:table-cell office:value-type="float" office:value="615302.6" table:style-name="ce20">
            <text:p>615302,6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39:133</text:p>
          </table:table-cell>
          <table:covered-table-cell/>
          <table:table-cell office:value-type="float" office:value="1763976.08" table:style-name="ce20">
            <text:p>1763976,0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37:348</text:p>
          </table:table-cell>
          <table:covered-table-cell/>
          <table:table-cell office:value-type="float" office:value="898209.86" table:style-name="ce20">
            <text:p>898209,8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05:619</text:p>
          </table:table-cell>
          <table:covered-table-cell/>
          <table:table-cell office:value-type="float" office:value="1519153.46" table:style-name="ce20">
            <text:p>1519153,4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7:743</text:p>
          </table:table-cell>
          <table:covered-table-cell/>
          <table:table-cell office:value-type="float" office:value="58423.64" table:style-name="ce20">
            <text:p>58423,6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20:778</text:p>
          </table:table-cell>
          <table:covered-table-cell/>
          <table:table-cell office:value-type="float" office:value="42086.239999999998" table:style-name="ce20">
            <text:p>42086,2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38:1169</text:p>
          </table:table-cell>
          <table:covered-table-cell/>
          <table:table-cell office:value-type="float" office:value="109504908.77" table:style-name="ce20">
            <text:p>109504908,77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38:1170</text:p>
          </table:table-cell>
          <table:covered-table-cell/>
          <table:table-cell office:value-type="float" office:value="3402630.64" table:style-name="ce20">
            <text:p>3402630,6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38:1171</text:p>
          </table:table-cell>
          <table:covered-table-cell/>
          <table:table-cell office:value-type="float" office:value="3350632.47" table:style-name="ce20">
            <text:p>3350632,47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38:1172</text:p>
          </table:table-cell>
          <table:covered-table-cell/>
          <table:table-cell office:value-type="float" office:value="1494947.56" table:style-name="ce20">
            <text:p>1494947,5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38:1173</text:p>
          </table:table-cell>
          <table:covered-table-cell/>
          <table:table-cell office:value-type="float" office:value="3402630.64" table:style-name="ce20">
            <text:p>3402630,6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38:1174</text:p>
          </table:table-cell>
          <table:covered-table-cell/>
          <table:table-cell office:value-type="float" office:value="2434164.61" table:style-name="ce20">
            <text:p>2434164,61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38:1175</text:p>
          </table:table-cell>
          <table:covered-table-cell/>
          <table:table-cell office:value-type="float" office:value="2521911.54" table:style-name="ce20">
            <text:p>2521911,5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38:1176</text:p>
          </table:table-cell>
          <table:covered-table-cell/>
          <table:table-cell office:value-type="float" office:value="3376631.55" table:style-name="ce20">
            <text:p>3376631,55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38:1177</text:p>
          </table:table-cell>
          <table:covered-table-cell/>
          <table:table-cell office:value-type="float" office:value="2460163.7000000002" table:style-name="ce20">
            <text:p>2460163,7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38:1178</text:p>
          </table:table-cell>
          <table:covered-table-cell/>
          <table:table-cell office:value-type="float" office:value="2515411.7599999998" table:style-name="ce20">
            <text:p>2515411,7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38:1179</text:p>
          </table:table-cell>
          <table:covered-table-cell/>
          <table:table-cell office:value-type="float" office:value="3574874.6" table:style-name="ce20">
            <text:p>3574874,6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38:1180</text:p>
          </table:table-cell>
          <table:covered-table-cell/>
          <table:table-cell office:value-type="float" office:value="2395165.98" table:style-name="ce20">
            <text:p>2395165,9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38:1181</text:p>
          </table:table-cell>
          <table:covered-table-cell/>
          <table:table-cell office:value-type="float" office:value="3769867.76" table:style-name="ce20">
            <text:p>3769867,7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38:1182</text:p>
          </table:table-cell>
          <table:covered-table-cell/>
          <table:table-cell office:value-type="float" office:value="1787437.3" table:style-name="ce20">
            <text:p>1787437,3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38:1183</text:p>
          </table:table-cell>
          <table:covered-table-cell/>
          <table:table-cell office:value-type="float" office:value="3864114.45" table:style-name="ce20">
            <text:p>3864114,45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38:1185</text:p>
          </table:table-cell>
          <table:covered-table-cell/>
          <table:table-cell office:value-type="float" office:value="619968.96" table:style-name="ce20">
            <text:p>619968,9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38:1186</text:p>
          </table:table-cell>
          <table:covered-table-cell/>
          <table:table-cell office:value-type="float" office:value="602686.59" table:style-name="ce20">
            <text:p>602686,59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38:1188</text:p>
          </table:table-cell>
          <table:covered-table-cell/>
          <table:table-cell office:value-type="float" office:value="599488.91" table:style-name="ce20">
            <text:p>599488,91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2038:1189</text:p>
          </table:table-cell>
          <table:covered-table-cell/>
          <table:table-cell office:value-type="float" office:value="606753.88" table:style-name="ce20">
            <text:p>606753,8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2038:1190</text:p>
          </table:table-cell>
          <table:covered-table-cell/>
          <table:table-cell office:value-type="float" office:value="578105.48" table:style-name="ce20">
            <text:p>578105,4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2038:1191</text:p>
          </table:table-cell>
          <table:covered-table-cell/>
          <table:table-cell office:value-type="float" office:value="2356167.35" table:style-name="ce20">
            <text:p>2356167,35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38:1192</text:p>
          </table:table-cell>
          <table:covered-table-cell/>
          <table:table-cell office:value-type="float" office:value="585559.06000000006" table:style-name="ce20">
            <text:p>585559,0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2038:1194</text:p>
          </table:table-cell>
          <table:covered-table-cell/>
          <table:table-cell office:value-type="float" office:value="530406.36" table:style-name="ce20">
            <text:p>530406,3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2038:1195</text:p>
          </table:table-cell>
          <table:covered-table-cell/>
          <table:table-cell office:value-type="float" office:value="526964.77" table:style-name="ce20">
            <text:p>526964,77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2038:1196</text:p>
          </table:table-cell>
          <table:covered-table-cell/>
          <table:table-cell office:value-type="float" office:value="521047.28" table:style-name="ce20">
            <text:p>521047,2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2038:1197</text:p>
          </table:table-cell>
          <table:covered-table-cell/>
          <table:table-cell office:value-type="float" office:value="534869.93999999994" table:style-name="ce20">
            <text:p>534869,9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2038:1198</text:p>
          </table:table-cell>
          <table:covered-table-cell/>
          <table:table-cell office:value-type="float" office:value="529268.07999999996" table:style-name="ce20">
            <text:p>529268,0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2038:1199</text:p>
          </table:table-cell>
          <table:covered-table-cell/>
          <table:table-cell office:value-type="float" office:value="532655.75" table:style-name="ce20">
            <text:p>532655,75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2038:1200</text:p>
          </table:table-cell>
          <table:covered-table-cell/>
          <table:table-cell office:value-type="float" office:value="448320.58" table:style-name="ce20">
            <text:p>448320,5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2038:1201</text:p>
          </table:table-cell>
          <table:covered-table-cell/>
          <table:table-cell office:value-type="float" office:value="471310.44" table:style-name="ce20">
            <text:p>471310,4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2038:1202</text:p>
          </table:table-cell>
          <table:covered-table-cell/>
          <table:table-cell office:value-type="float" office:value="3207637.48" table:style-name="ce20">
            <text:p>3207637,4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2038:1203</text:p>
          </table:table-cell>
          <table:covered-table-cell/>
          <table:table-cell office:value-type="float" office:value="2450414.04" table:style-name="ce20">
            <text:p>2450414,0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2038:1204</text:p>
          </table:table-cell>
          <table:covered-table-cell/>
          <table:table-cell office:value-type="float" office:value="2525161.42" table:style-name="ce20">
            <text:p>2525161,4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2038:1206</text:p>
          </table:table-cell>
          <table:covered-table-cell/>
          <table:table-cell office:value-type="float" office:value="3347382.58" table:style-name="ce20">
            <text:p>3347382,5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2038:1207</text:p>
          </table:table-cell>
          <table:covered-table-cell/>
          <table:table-cell office:value-type="float" office:value="1641192.43" table:style-name="ce20">
            <text:p>1641192,4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102046:8139</text:p>
          </table:table-cell>
          <table:covered-table-cell/>
          <table:table-cell office:value-type="float" office:value="166277.22" table:style-name="ce20">
            <text:p>166277,2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103049:522</text:p>
          </table:table-cell>
          <table:covered-table-cell/>
          <table:table-cell office:value-type="float" office:value="102284.08" table:style-name="ce20">
            <text:p>102284,0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0103069:4735</text:p>
          </table:table-cell>
          <table:covered-table-cell/>
          <table:table-cell office:value-type="float" office:value="157310.37" table:style-name="ce20">
            <text:p>157310,37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4:1700008:32</text:p>
          </table:table-cell>
          <table:covered-table-cell/>
          <table:table-cell office:value-type="float" office:value="504302.88" table:style-name="ce20">
            <text:p>504302,8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0100024:720</text:p>
          </table:table-cell>
          <table:covered-table-cell/>
          <table:table-cell office:value-type="float" office:value="2409326.4900000002" table:style-name="ce20">
            <text:p>2409326,49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0:1000056:87</text:p>
          </table:table-cell>
          <table:covered-table-cell/>
          <table:table-cell office:value-type="float" office:value="1157081.06" table:style-name="ce20">
            <text:p>1157081,0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0:1000080:218</text:p>
          </table:table-cell>
          <table:covered-table-cell/>
          <table:table-cell office:value-type="float" office:value="745476.16" table:style-name="ce20">
            <text:p>745476,1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1:0800001:62</text:p>
          </table:table-cell>
          <table:covered-table-cell/>
          <table:table-cell office:value-type="float" office:value="360384.07" table:style-name="ce20">
            <text:p>360384,07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2:0100030:450</text:p>
          </table:table-cell>
          <table:covered-table-cell/>
          <table:table-cell office:value-type="float" office:value="1234908.99" table:style-name="ce20">
            <text:p>1234908,99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0501:19</text:p>
          </table:table-cell>
          <table:covered-table-cell/>
          <table:table-cell office:value-type="float" office:value="1165753.1299999999" table:style-name="ce20">
            <text:p>1165753,1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430001:153</text:p>
          </table:table-cell>
          <table:covered-table-cell/>
          <table:table-cell office:value-type="float" office:value="94913.68" table:style-name="ce20">
            <text:p>94913,6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440011:48</text:p>
          </table:table-cell>
          <table:covered-table-cell/>
          <table:table-cell office:value-type="float" office:value="970453.57" table:style-name="ce20">
            <text:p>970453,57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800009:551</text:p>
          </table:table-cell>
          <table:covered-table-cell/>
          <table:table-cell office:value-type="float" office:value="933785.59999999998" table:style-name="ce20">
            <text:p>933785,6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5:0100042:215</text:p>
          </table:table-cell>
          <table:covered-table-cell/>
          <table:table-cell office:value-type="float" office:value="1256167.1000000001" table:style-name="ce20">
            <text:p>1256167,1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5:2400002:162</text:p>
          </table:table-cell>
          <table:covered-table-cell/>
          <table:table-cell office:value-type="float" office:value="479011.65" table:style-name="ce20">
            <text:p>479011,65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02:707</text:p>
          </table:table-cell>
          <table:covered-table-cell/>
          <table:table-cell office:value-type="float" office:value="2250869.69" table:style-name="ce20">
            <text:p>2250869,69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05:3273</text:p>
          </table:table-cell>
          <table:covered-table-cell/>
          <table:table-cell office:value-type="float" office:value="752062.27" table:style-name="ce20">
            <text:p>752062,27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2001:3304</text:p>
          </table:table-cell>
          <table:covered-table-cell/>
          <table:table-cell office:value-type="float" office:value="1864786.56" table:style-name="ce20">
            <text:p>1864786,5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601001:1837</text:p>
          </table:table-cell>
          <table:covered-table-cell/>
          <table:table-cell office:value-type="float" office:value="45429.72" table:style-name="ce20">
            <text:p>45429,7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901017:608</text:p>
          </table:table-cell>
          <table:covered-table-cell/>
          <table:table-cell office:value-type="float" office:value="324588.33" table:style-name="ce20">
            <text:p>324588,3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901029:120</text:p>
          </table:table-cell>
          <table:covered-table-cell/>
          <table:table-cell office:value-type="float" office:value="1034371.34" table:style-name="ce20">
            <text:p>1034371,3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2001001:617</text:p>
          </table:table-cell>
          <table:covered-table-cell/>
          <table:table-cell office:value-type="float" office:value="12979.92" table:style-name="ce20">
            <text:p>12979,9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2101001:5339</text:p>
          </table:table-cell>
          <table:covered-table-cell/>
          <table:table-cell office:value-type="float" office:value="2922861.76" table:style-name="ce20">
            <text:p>2922861,7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2101001:5340</text:p>
          </table:table-cell>
          <table:covered-table-cell/>
          <table:table-cell office:value-type="float" office:value="1733790.8" table:style-name="ce20">
            <text:p>1733790,8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1001:1287</text:p>
          </table:table-cell>
          <table:covered-table-cell/>
          <table:table-cell office:value-type="float" office:value="1206988.22" table:style-name="ce20">
            <text:p>1206988,2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1001:883</text:p>
          </table:table-cell>
          <table:covered-table-cell/>
          <table:table-cell office:value-type="float" office:value="747963.84" table:style-name="ce20">
            <text:p>747963,8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500001:4726</text:p>
          </table:table-cell>
          <table:covered-table-cell/>
          <table:table-cell office:value-type="float" office:value="29204.82" table:style-name="ce20">
            <text:p>29204,8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500001:4727</text:p>
          </table:table-cell>
          <table:covered-table-cell/>
          <table:table-cell office:value-type="float" office:value="1674221.64" table:style-name="ce20">
            <text:p>1674221,6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500001:4728</text:p>
          </table:table-cell>
          <table:covered-table-cell/>
          <table:table-cell office:value-type="float" office:value="1772587.18" table:style-name="ce20">
            <text:p>1772587,1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7:0100029:850</text:p>
          </table:table-cell>
          <table:covered-table-cell/>
          <table:table-cell office:value-type="float" office:value="81653.350000000006" table:style-name="ce20">
            <text:p>81653,35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7:0800008:406</text:p>
          </table:table-cell>
          <table:covered-table-cell/>
          <table:table-cell office:value-type="float" office:value="436543.06" table:style-name="ce20">
            <text:p>436543,0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7:0800017:628</text:p>
          </table:table-cell>
          <table:covered-table-cell/>
          <table:table-cell office:value-type="float" office:value="736606.69" table:style-name="ce20">
            <text:p>736606,69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8:0500016:170</text:p>
          </table:table-cell>
          <table:covered-table-cell/>
          <table:table-cell office:value-type="float" office:value="652412.92000000004" table:style-name="ce20">
            <text:p>652412,9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0102013:883</text:p>
          </table:table-cell>
          <table:covered-table-cell/>
          <table:table-cell office:value-type="float" office:value="96406.8" table:style-name="ce20">
            <text:p>96406,8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0100014:2206</text:p>
          </table:table-cell>
          <table:covered-table-cell/>
          <table:table-cell office:value-type="float" office:value="101326.62" table:style-name="ce20">
            <text:p>101326,6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6000018:527</text:p>
          </table:table-cell>
          <table:covered-table-cell/>
          <table:table-cell office:value-type="float" office:value="889084.76" table:style-name="ce20">
            <text:p>889084,7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6000018:528</text:p>
          </table:table-cell>
          <table:covered-table-cell/>
          <table:table-cell office:value-type="float" office:value="109183.44" table:style-name="ce20">
            <text:p>109183,4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6000018:529</text:p>
          </table:table-cell>
          <table:covered-table-cell/>
          <table:table-cell office:value-type="float" office:value="3146907.33" table:style-name="ce20">
            <text:p>3146907,3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6000018:530</text:p>
          </table:table-cell>
          <table:covered-table-cell/>
          <table:table-cell office:value-type="float" office:value="62760.14" table:style-name="ce20">
            <text:p>62760,1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4:2800004:214</text:p>
          </table:table-cell>
          <table:covered-table-cell/>
          <table:table-cell office:value-type="float" office:value="339805.4" table:style-name="ce20">
            <text:p>339805,4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4:7100001:255</text:p>
          </table:table-cell>
          <table:covered-table-cell/>
          <table:table-cell office:value-type="float" office:value="380535.38" table:style-name="ce20">
            <text:p>380535,3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100035:799</text:p>
          </table:table-cell>
          <table:covered-table-cell/>
          <table:table-cell office:value-type="float" office:value="821365.74" table:style-name="ce20">
            <text:p>821365,7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100036:117</text:p>
          </table:table-cell>
          <table:covered-table-cell/>
          <table:table-cell office:value-type="float" office:value="1326613.75" table:style-name="ce20">
            <text:p>1326613,75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100037:139</text:p>
          </table:table-cell>
          <table:covered-table-cell/>
          <table:table-cell office:value-type="float" office:value="1542762.63" table:style-name="ce20">
            <text:p>1542762,6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100037:148</text:p>
          </table:table-cell>
          <table:covered-table-cell/>
          <table:table-cell office:value-type="float" office:value="2020992.03" table:style-name="ce20">
            <text:p>2020992,0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100038:48</text:p>
          </table:table-cell>
          <table:covered-table-cell/>
          <table:table-cell office:value-type="float" office:value="1152931.29" table:style-name="ce20">
            <text:p>1152931,29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100038:56</text:p>
          </table:table-cell>
          <table:covered-table-cell/>
          <table:table-cell office:value-type="float" office:value="1163937.8" table:style-name="ce20">
            <text:p>1163937,8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100038:77</text:p>
          </table:table-cell>
          <table:covered-table-cell/>
          <table:table-cell office:value-type="float" office:value="3563754.66" table:style-name="ce20">
            <text:p>3563754,6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0100041:163</text:p>
          </table:table-cell>
          <table:covered-table-cell/>
          <table:table-cell office:value-type="float" office:value="1080744.3999999999" table:style-name="ce20">
            <text:p>1080744,4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0100043:202</text:p>
          </table:table-cell>
          <table:covered-table-cell/>
          <table:table-cell office:value-type="float" office:value="5614871.96" table:style-name="ce20">
            <text:p>5614871,9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0100044:599</text:p>
          </table:table-cell>
          <table:covered-table-cell/>
          <table:table-cell office:value-type="float" office:value="5541516.9100000001" table:style-name="ce20">
            <text:p>5541516,91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0100065:182</text:p>
          </table:table-cell>
          <table:covered-table-cell/>
          <table:table-cell office:value-type="float" office:value="2586805.38" table:style-name="ce20">
            <text:p>2586805,3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0100065:191</text:p>
          </table:table-cell>
          <table:covered-table-cell/>
          <table:table-cell office:value-type="float" office:value="2115743.0099999998" table:style-name="ce20">
            <text:p>2115743,01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100065:238</text:p>
          </table:table-cell>
          <table:covered-table-cell/>
          <table:table-cell office:value-type="float" office:value="2806221.12" table:style-name="ce20">
            <text:p>2806221,1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0100066:121</text:p>
          </table:table-cell>
          <table:covered-table-cell/>
          <table:table-cell office:value-type="float" office:value="5149747.07" table:style-name="ce20">
            <text:p>5149747,07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0100079:185</text:p>
          </table:table-cell>
          <table:covered-table-cell/>
          <table:table-cell office:value-type="float" office:value="5165958.2300000004" table:style-name="ce20">
            <text:p>5165958,2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0100093:243</text:p>
          </table:table-cell>
          <table:covered-table-cell/>
          <table:table-cell office:value-type="float" office:value="724098.75" table:style-name="ce20">
            <text:p>724098,75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0100093:262</text:p>
          </table:table-cell>
          <table:covered-table-cell/>
          <table:table-cell office:value-type="float" office:value="1129779.6000000001" table:style-name="ce20">
            <text:p>1129779,6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0100093:263</text:p>
          </table:table-cell>
          <table:covered-table-cell/>
          <table:table-cell office:value-type="float" office:value="1595469.24" table:style-name="ce20">
            <text:p>1595469,2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0200001:401</text:p>
          </table:table-cell>
          <table:covered-table-cell/>
          <table:table-cell office:value-type="float" office:value="810868.97" table:style-name="ce20">
            <text:p>810868,97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0200001:81</text:p>
          </table:table-cell>
          <table:covered-table-cell/>
          <table:table-cell office:value-type="float" office:value="5923934.3200000003" table:style-name="ce20">
            <text:p>5923934,3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2900002:301</text:p>
          </table:table-cell>
          <table:covered-table-cell/>
          <table:table-cell office:value-type="float" office:value="198240.88" table:style-name="ce20">
            <text:p>198240,8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5600002:305</text:p>
          </table:table-cell>
          <table:covered-table-cell/>
          <table:table-cell office:value-type="float" office:value="697235.15" table:style-name="ce20">
            <text:p>697235,15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5900025:450</text:p>
          </table:table-cell>
          <table:covered-table-cell/>
          <table:table-cell office:value-type="float" office:value="2147097.15" table:style-name="ce20">
            <text:p>2147097,15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32000:2234</text:p>
          </table:table-cell>
          <table:covered-table-cell/>
          <table:table-cell office:value-type="float" office:value="264803.01" table:style-name="ce20">
            <text:p>264803,01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33000:1433</text:p>
          </table:table-cell>
          <table:covered-table-cell/>
          <table:table-cell office:value-type="float" office:value="1054844.45" table:style-name="ce20">
            <text:p>1054844,45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8:10470</text:p>
          </table:table-cell>
          <table:covered-table-cell/>
          <table:table-cell office:value-type="float" office:value="3001894.32" table:style-name="ce20">
            <text:p>3001894,3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8:10471</text:p>
          </table:table-cell>
          <table:covered-table-cell/>
          <table:table-cell office:value-type="float" office:value="2785718.63" table:style-name="ce20">
            <text:p>2785718,6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21151</text:p>
          </table:table-cell>
          <table:covered-table-cell/>
          <table:table-cell office:value-type="float" office:value="4494087.41" table:style-name="ce20">
            <text:p>4494087,41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31:8019</text:p>
          </table:table-cell>
          <table:covered-table-cell/>
          <table:table-cell office:value-type="float" office:value="8125169.2199999997" table:style-name="ce20">
            <text:p>8125169,2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31:8020</text:p>
          </table:table-cell>
          <table:covered-table-cell/>
          <table:table-cell office:value-type="float" office:value="9248876.4199999999" table:style-name="ce20">
            <text:p>9248876,4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56000:1039</text:p>
          </table:table-cell>
          <table:covered-table-cell/>
          <table:table-cell office:value-type="float" office:value="1807573.11" table:style-name="ce20">
            <text:p>1807573,11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000000:7122</text:p>
          </table:table-cell>
          <table:covered-table-cell/>
          <table:table-cell office:value-type="float" office:value="14022553.109999999" table:style-name="ce20">
            <text:p>14022553,11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010902:229</text:p>
          </table:table-cell>
          <table:covered-table-cell/>
          <table:table-cell office:value-type="float" office:value="2046170.02" table:style-name="ce20">
            <text:p>2046170,0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010902:230</text:p>
          </table:table-cell>
          <table:covered-table-cell/>
          <table:table-cell office:value-type="float" office:value="2420079.87" table:style-name="ce20">
            <text:p>2420079,87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180005:373</text:p>
          </table:table-cell>
          <table:covered-table-cell/>
          <table:table-cell office:value-type="float" office:value="304298.37" table:style-name="ce20">
            <text:p>304298,37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800014:349</text:p>
          </table:table-cell>
          <table:covered-table-cell/>
          <table:table-cell office:value-type="float" office:value="133998.22" table:style-name="ce20">
            <text:p>133998,2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2400004:380</text:p>
          </table:table-cell>
          <table:covered-table-cell/>
          <table:table-cell office:value-type="float" office:value="1666102.52" table:style-name="ce20">
            <text:p>1666102,5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2400004:381</text:p>
          </table:table-cell>
          <table:covered-table-cell/>
          <table:table-cell office:value-type="float" office:value="1303793.3999999999" table:style-name="ce20">
            <text:p>1303793,4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316000:1012</text:p>
          </table:table-cell>
          <table:covered-table-cell/>
          <table:table-cell office:value-type="float" office:value="513592.74" table:style-name="ce20">
            <text:p>513592,7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9:0000000:7691</text:p>
          </table:table-cell>
          <table:covered-table-cell/>
          <table:table-cell office:value-type="float" office:value="1593789.98" table:style-name="ce20">
            <text:p>1593789,9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0100015:522</text:p>
          </table:table-cell>
          <table:covered-table-cell/>
          <table:table-cell office:value-type="float" office:value="2072639.41" table:style-name="ce20">
            <text:p>2072639,41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0100070:363</text:p>
          </table:table-cell>
          <table:covered-table-cell/>
          <table:table-cell office:value-type="float" office:value="2013137.81" table:style-name="ce20">
            <text:p>2013137,81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0100070:364</text:p>
          </table:table-cell>
          <table:covered-table-cell/>
          <table:table-cell office:value-type="float" office:value="1499440.57" table:style-name="ce20">
            <text:p>1499440,57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3000006:206</text:p>
          </table:table-cell>
          <table:covered-table-cell/>
          <table:table-cell office:value-type="float" office:value="237208.04" table:style-name="ce20">
            <text:p>237208,0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3803001:1566</text:p>
          </table:table-cell>
          <table:covered-table-cell/>
          <table:table-cell office:value-type="float" office:value="650534.24" table:style-name="ce20">
            <text:p>650534,2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4100003:228</text:p>
          </table:table-cell>
          <table:covered-table-cell/>
          <table:table-cell office:value-type="float" office:value="177518.44" table:style-name="ce20">
            <text:p>177518,4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2:0100066:282</text:p>
          </table:table-cell>
          <table:covered-table-cell/>
          <table:table-cell office:value-type="float" office:value="3078173.24" table:style-name="ce20">
            <text:p>3078173,2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3:0002103:542</text:p>
          </table:table-cell>
          <table:covered-table-cell/>
          <table:table-cell office:value-type="float" office:value="2108190.89" table:style-name="ce20">
            <text:p>2108190,89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3:0002603:3682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3:0003502:1627</text:p>
          </table:table-cell>
          <table:covered-table-cell/>
          <table:table-cell office:value-type="float" office:value="158087.25" table:style-name="ce20">
            <text:p>158087,25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3:0003503:4029</text:p>
          </table:table-cell>
          <table:covered-table-cell/>
          <table:table-cell office:value-type="float" office:value="178136.4" table:style-name="ce20">
            <text:p>178136,4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3:0003503:4030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3:0003503:4031</text:p>
          </table:table-cell>
          <table:covered-table-cell/>
          <table:table-cell office:value-type="float" office:value="87453.59" table:style-name="ce20">
            <text:p>87453,59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3:0003503:4032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3:0003504:1022</text:p>
          </table:table-cell>
          <table:covered-table-cell/>
          <table:table-cell office:value-type="float" office:value="124585.03" table:style-name="ce20">
            <text:p>124585,0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000000:33793</text:p>
          </table:table-cell>
          <table:covered-table-cell/>
          <table:table-cell office:value-type="float" office:value="1374778" table:style-name="ce20">
            <text:p>1374778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000000:33794</text:p>
          </table:table-cell>
          <table:covered-table-cell/>
          <table:table-cell office:value-type="float" office:value="1660731.82" table:style-name="ce20">
            <text:p>1660731,8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4133:174</text:p>
          </table:table-cell>
          <table:covered-table-cell/>
          <table:table-cell office:value-type="float" office:value="1968052.43" table:style-name="ce20">
            <text:p>1968052,4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6028:8545</text:p>
          </table:table-cell>
          <table:covered-table-cell/>
          <table:table-cell office:value-type="float" office:value="339195.58" table:style-name="ce20">
            <text:p>339195,5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1060:563</text:p>
          </table:table-cell>
          <table:covered-table-cell/>
          <table:table-cell office:value-type="float" office:value="18093939.280000001" table:style-name="ce20">
            <text:p>18093939,2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3012:9437</text:p>
          </table:table-cell>
          <table:covered-table-cell/>
          <table:table-cell office:value-type="float" office:value="3018081.6" table:style-name="ce20">
            <text:p>3018081,6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3013:11124</text:p>
          </table:table-cell>
          <table:covered-table-cell/>
          <table:table-cell office:value-type="float" office:value="3277232.08" table:style-name="ce20">
            <text:p>3277232,0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6018:217</text:p>
          </table:table-cell>
          <table:covered-table-cell/>
          <table:table-cell office:value-type="float" office:value="42023309.149999999" table:style-name="ce20">
            <text:p>42023309,15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6018:4044</text:p>
          </table:table-cell>
          <table:covered-table-cell/>
          <table:table-cell office:value-type="float" office:value="3167713.48" table:style-name="ce20">
            <text:p>3167713,4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6018:4045</text:p>
          </table:table-cell>
          <table:covered-table-cell/>
          <table:table-cell office:value-type="float" office:value="4431049.7699999996" table:style-name="ce20">
            <text:p>4431049,77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6018:4046</text:p>
          </table:table-cell>
          <table:covered-table-cell/>
          <table:table-cell office:value-type="float" office:value="4653886.62" table:style-name="ce20">
            <text:p>4653886,6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6018:4047</text:p>
          </table:table-cell>
          <table:covered-table-cell/>
          <table:table-cell office:value-type="float" office:value="3155999.98" table:style-name="ce20">
            <text:p>3155999,9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6018:4137</text:p>
          </table:table-cell>
          <table:covered-table-cell/>
          <table:table-cell office:value-type="float" office:value="2941509.88" table:style-name="ce20">
            <text:p>2941509,8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6018:4139</text:p>
          </table:table-cell>
          <table:covered-table-cell/>
          <table:table-cell office:value-type="float" office:value="1684370.95" table:style-name="ce20">
            <text:p>1684370,95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6018:4140</text:p>
          </table:table-cell>
          <table:covered-table-cell/>
          <table:table-cell office:value-type="float" office:value="4989332.54" table:style-name="ce20">
            <text:p>4989332,5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6018:4141</text:p>
          </table:table-cell>
          <table:covered-table-cell/>
          <table:table-cell office:value-type="float" office:value="4874783.4400000004" table:style-name="ce20">
            <text:p>4874783,4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6018:4142</text:p>
          </table:table-cell>
          <table:covered-table-cell/>
          <table:table-cell office:value-type="float" office:value="1688381.85" table:style-name="ce20">
            <text:p>1688381,85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6018:4143</text:p>
          </table:table-cell>
          <table:covered-table-cell/>
          <table:table-cell office:value-type="float" office:value="1735982.59" table:style-name="ce20">
            <text:p>1735982,59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6020:4145</text:p>
          </table:table-cell>
          <table:covered-table-cell/>
          <table:table-cell office:value-type="float" office:value="5032616.0199999996" table:style-name="ce20">
            <text:p>5032616,0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8042:498</text:p>
          </table:table-cell>
          <table:covered-table-cell/>
          <table:table-cell office:value-type="float" office:value="291174.44" table:style-name="ce20">
            <text:p>291174,4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8042:499</text:p>
          </table:table-cell>
          <table:covered-table-cell/>
          <table:table-cell office:value-type="float" office:value="178435.49" table:style-name="ce20">
            <text:p>178435,49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10017:507</text:p>
          </table:table-cell>
          <table:covered-table-cell/>
          <table:table-cell office:value-type="float" office:value="2058285.86" table:style-name="ce20">
            <text:p>2058285,8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11002:23099</text:p>
          </table:table-cell>
          <table:covered-table-cell/>
          <table:table-cell office:value-type="float" office:value="123190.03" table:style-name="ce20">
            <text:p>123190,0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4022:412</text:p>
          </table:table-cell>
          <table:covered-table-cell/>
          <table:table-cell office:value-type="float" office:value="34489292.890000001" table:style-name="ce20">
            <text:p>34489292,89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1006:108</text:p>
          </table:table-cell>
          <table:covered-table-cell/>
          <table:table-cell office:value-type="float" office:value="2208098.56" table:style-name="ce20">
            <text:p>2208098,5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1021:563</text:p>
          </table:table-cell>
          <table:covered-table-cell/>
          <table:table-cell office:value-type="float" office:value="3103695.62" table:style-name="ce20">
            <text:p>3103695,6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2020:540</text:p>
          </table:table-cell>
          <table:covered-table-cell/>
          <table:table-cell office:value-type="float" office:value="3439075.78" table:style-name="ce20">
            <text:p>3439075,7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2001:166</text:p>
          </table:table-cell>
          <table:covered-table-cell/>
          <table:table-cell office:value-type="float" office:value="1829789.18" table:style-name="ce20">
            <text:p>1829789,1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2001:167</text:p>
          </table:table-cell>
          <table:covered-table-cell/>
          <table:table-cell office:value-type="float" office:value="719917.06" table:style-name="ce20">
            <text:p>719917,0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2001:168</text:p>
          </table:table-cell>
          <table:covered-table-cell/>
          <table:table-cell office:value-type="float" office:value="823030.18" table:style-name="ce20">
            <text:p>823030,1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2001:2405</text:p>
          </table:table-cell>
          <table:covered-table-cell/>
          <table:table-cell office:value-type="float" office:value="213606.61" table:style-name="ce20">
            <text:p>213606,61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2022:178</text:p>
          </table:table-cell>
          <table:covered-table-cell/>
          <table:table-cell office:value-type="float" office:value="1817811.65" table:style-name="ce20">
            <text:p>1817811,65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4017:170</text:p>
          </table:table-cell>
          <table:covered-table-cell/>
          <table:table-cell office:value-type="float" office:value="1044636.64" table:style-name="ce20">
            <text:p>1044636,6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4017:171</text:p>
          </table:table-cell>
          <table:covered-table-cell/>
          <table:table-cell office:value-type="float" office:value="848065.23" table:style-name="ce20">
            <text:p>848065,2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4017:172</text:p>
          </table:table-cell>
          <table:covered-table-cell/>
          <table:table-cell office:value-type="float" office:value="2171478.0699999998" table:style-name="ce20">
            <text:p>2171478,07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4019:118</text:p>
          </table:table-cell>
          <table:covered-table-cell/>
          <table:table-cell office:value-type="float" office:value="2698551.44" table:style-name="ce20">
            <text:p>2698551,4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4019:119</text:p>
          </table:table-cell>
          <table:covered-table-cell/>
          <table:table-cell office:value-type="float" office:value="2712844.62" table:style-name="ce20">
            <text:p>2712844,6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5038:37</text:p>
          </table:table-cell>
          <table:covered-table-cell/>
          <table:table-cell office:value-type="float" office:value="3483405.92" table:style-name="ce20">
            <text:p>3483405,9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5038:38</text:p>
          </table:table-cell>
          <table:covered-table-cell/>
          <table:table-cell office:value-type="float" office:value="1399203.45" table:style-name="ce20">
            <text:p>1399203,45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5041:86</text:p>
          </table:table-cell>
          <table:covered-table-cell/>
          <table:table-cell office:value-type="float" office:value="3050084.8" table:style-name="ce20">
            <text:p>3050084,8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5041:87</text:p>
          </table:table-cell>
          <table:covered-table-cell/>
          <table:table-cell office:value-type="float" office:value="3612325.84" table:style-name="ce20">
            <text:p>3612325,8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5043:211</text:p>
          </table:table-cell>
          <table:covered-table-cell/>
          <table:table-cell office:value-type="float" office:value="1932852.31" table:style-name="ce20">
            <text:p>1932852,31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5043:212</text:p>
          </table:table-cell>
          <table:covered-table-cell/>
          <table:table-cell office:value-type="float" office:value="3498616.72" table:style-name="ce20">
            <text:p>3498616,7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6002:9827</text:p>
          </table:table-cell>
          <table:covered-table-cell/>
          <table:table-cell office:value-type="float" office:value="1597247.22" table:style-name="ce20">
            <text:p>1597247,2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6002:9828</text:p>
          </table:table-cell>
          <table:covered-table-cell/>
          <table:table-cell office:value-type="float" office:value="2054784.18" table:style-name="ce20">
            <text:p>2054784,1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21">
            <text:p>185</text:p>
          </table:table-cell>
          <table:table-cell office:value-type="string" table:number-columns-spanned="2" table:number-rows-spanned="1" table:style-name="ce2">
            <text:p>36:34:0508001:34664</text:p>
          </table:table-cell>
          <table:covered-table-cell/>
          <table:table-cell office:value-type="float" office:value="392523.96" table:style-name="ce22">
            <text:p>392523,9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09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4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7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38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45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48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48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48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48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48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48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49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49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49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49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49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49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49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49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49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49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49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49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49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49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49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49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630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63001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6300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7003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7003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7003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71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71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71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71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71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71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71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71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71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71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71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71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71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71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71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71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71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71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72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72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72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72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72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000000:4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000000:4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13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360002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25: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25:6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32: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30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5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4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000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200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260004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47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30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25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1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1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10004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10005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9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18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00000:12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3003:9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3003:9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3003: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3003:9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3003:9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3003: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3003:9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3003:9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3003:9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47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5:0800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1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1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1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1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1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1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1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1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1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1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1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1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1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1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1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1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1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1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1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1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1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1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1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1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1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1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1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1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1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1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1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1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1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1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1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1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1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1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1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1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1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1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1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1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1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1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1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1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1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1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801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2001011: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2001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4501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000000:2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000000:4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1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200038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20005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800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1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1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1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1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1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1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1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1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1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1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1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12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12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12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12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12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12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12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12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12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12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12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12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12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12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120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1200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14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14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14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14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14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14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14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14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14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14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14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14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14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14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1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1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1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1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1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17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18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18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18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18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18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18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18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18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18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18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18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18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18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18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18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18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18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18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18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18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18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18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18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1800009: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180001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33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48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32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12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18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23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43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56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2:010001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2:240002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2:28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4:44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4:5500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0000000:60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000000:8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01000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100034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10003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10003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10003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10003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10003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10003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10003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10003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10003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10003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10003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10003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10003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10003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10003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10003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10003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10003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10003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10003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10003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10003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10003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10003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10003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10003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10003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10003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10003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10003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10003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10003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10003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10003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10003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10003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10003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10003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10003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10003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010003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010003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10003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10003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10003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10003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010003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10003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10003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10003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10003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10003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10003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10003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10003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10003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10003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10003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10003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010003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10003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10003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10003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010003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010003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010003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010003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10003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10003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100035: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100035: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100035: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100035: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100035:8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100035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100035:9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100035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100035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1000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10003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100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10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100036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100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100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100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100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100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100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100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100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100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100036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100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100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100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100036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10003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10003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10003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10003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10003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100037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100037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100037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10004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10004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10004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010004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010004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10004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10004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010004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10004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10004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10004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10004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10004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10004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10004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10004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10004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10004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10004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010004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10004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10004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10004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10004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10004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10004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10004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10004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10004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10004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10004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10004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10004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10004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100042: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10004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10006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10006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10006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10006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10006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10006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10006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10006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10006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10006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10006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10006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10006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100065: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100065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100065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100065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100065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10006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100066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100088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100088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100088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100091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10009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10009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100091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100091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100091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10009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10009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100092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100092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10009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10009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2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2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2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2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2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2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2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2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2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2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2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2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02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2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02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02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02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2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02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2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02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02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02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02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02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02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02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02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02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02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02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02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02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02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02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02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2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02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2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2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2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02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02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02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02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02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020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02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020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020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020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20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020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020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020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020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20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20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20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20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20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020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020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02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02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02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0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02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02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02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02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02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02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02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04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04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04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04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04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04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04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04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04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04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04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04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04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943000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6:0100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6:4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063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075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7:075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7:075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075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075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075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75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075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075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075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075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75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075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075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7:075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7:075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7:075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7:075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7:075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075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75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075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7:0750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075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750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75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75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75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075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7:076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7:076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7:076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7:076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7:076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7:076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076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7:076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7:076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076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7:076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7:076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7:076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7:076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7:076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7:076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7:076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7:076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7:076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7:076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76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76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76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76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76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76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76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76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76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76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76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76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76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76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76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76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76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76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76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76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83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83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4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6600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6600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1:30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2:30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2:4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2:43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2003:2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5030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5031:40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5032: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6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107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107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107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3013:4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3015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3018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5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5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5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6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6018:4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6018:4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8054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9018:7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10001:3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11002:9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4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4028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6083: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7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47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2013:9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4005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4038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4038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4038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2026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4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4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4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5050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5053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505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5056:3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6001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6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6046:20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6046:3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7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7019: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7021:6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7022:30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8001:99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8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13001:4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15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15027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23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2001:36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2001:368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2001:69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60506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21">
            <text:p>663</text:p>
          </table:table-cell>
          <table:table-cell office:value-type="string" table:number-columns-spanned="3" table:number-rows-spanned="1" table:style-name="ce2">
            <text:p>36:34:0606001:4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635102632D48B744E671228A7F1DEBD6C7A37DDDCCFB981F7895035FEDCEEE298FC10BA8A625BF8E769163146293D6163BA69949B30B326D02D15C93371356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10-16T08:28:48Z</meta:creation-date>
    <dc:date>2023-10-16T08:28:48Z</dc:date>
  </office:meta>
</office:document-meta>
</file>